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graven in bodem met een kwaliteit boven interventiewaarde bij de sloop van zwembad De Wissen aan de Keizerin Marialaan 1 te Helmon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lmond heeft op 16 juni 2025 van de afdeling Realisatie en Beheer van de Gemeente Helmond een melding ontvangen op grond van artikel 4.1225 van het Besluit activiteiten leefomgeving. De melding DSO 2025061601749 gaat over het graven in de bodem met een kwaliteit boven interventiewaarde bij de sloop van zwembad De Wissen aan de Keizerin Marialaan 1 te Helmond (AA079402354).</text:p>
            <text:p text:style-name="common-al">Deze kennisgeving is uitsluitend bedoeld om de omgeving te informeren over de activiteit. Bezwaar maken is niet mogelijk.</text:p>
            <text:p text:style-name="common-al">Hebt u vragen over deze kennisgeving? Neem dan contact op met het Klant Contact Centrum via telefoonnummer (14) 0492. Noem hierbij het zaaknummer 07945257651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287092</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092</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092</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1/xml/MC-DRP-Melding-Web-ZM.xml</meta:user-defined>
    <meta:user-defined meta:name="OVERHEID.Gemeente/DC.creator">Helmond</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Natuur en milieu | Organisatie en beleid</meta:user-defined>
    <meta:user-defined meta:name="OVERHEIDop.Rubriek/DC.type">andere melding</meta:user-defined>
    <meta:user-defined meta:name="OVERHEIDop.referentienummer">AA079402354</meta:user-defined>
    <dc:language>nl</dc:language>
    <meta:user-defined meta:name="OVERHEIDop.locatietype/OVERHEIDop.gebiedsmarkering">Adres</meta:user-defined>
    <meta:user-defined meta:name="DC.title">Melding graven in bodem met een kwaliteit boven interventiewaarde bij de sloop van zwembad De Wissen aan de Keizerin Marialaan 1 te Helmond</meta:user-defined>
    <meta:user-defined meta:name="DCTERMS.W3CDTF/DCTERMS.available">2025-07-03</meta:user-defined>
    <meta:user-defined meta:name="DCTERMS.W3CDTF/OVERHEIDop.jaargang">2025</meta:user-defined>
    <meta:user-defined meta:name="OVERHEIDop.publicationIssue">287092</meta:user-defined>
    <meta:user-defined meta:name="OVERHEIDop.GmbID/DC.identifier">gmb-2025-287092</meta:user-defined>
    <meta:user-defined meta:name="OVERHEIDop.versieInformatie"/>
  </office:meta>
</office:document-meta>
</file>