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Pastoor Nicolaus de Reimsstraat 8, 6231H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33</text:span>
          </text:p>
            <text:p text:style-name="common-al">
            <text:span text:style-name="nadrukvet">Pastoor Nicolaus de Reimsstraat 8, 6231HK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7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70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3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Pastoor Nicolaus de Reimsstraat 8, 6231HK Meer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91</meta:user-defined>
    <meta:user-defined meta:name="OVERHEIDop.GmbID/DC.identifier">gmb-2025-287091</meta:user-defined>
    <meta:user-defined meta:name="OVERHEIDop.versieInformatie"/>
  </office:meta>
</office:document-meta>
</file>