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etlaan - Ter hoogte van Koet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ijderen van laagspanningskabel en tijdelijke verkeersmaatregelen van 11-8-2025 t/m 11-11-2025</text:p>
            <text:p text:style-name="common-al"/>
            <text:p text:style-name="common-al">Ons kenmerk: 012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etlaan - Ter hoogte van Koetlaan 6</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41IBA25/9033527</meta:user-defined>
    <meta:user-defined meta:name="DCTERMS.abstract">Het aanleggen en verijderen van laagspanningskabel en tijdelijke verkeersmaatregelen van 11-8-2025 t/m 11-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etlaan - Ter hoogte van Koetlaan 6 te Den Haag</meta:user-defined>
    <meta:user-defined meta:name="DCTERMS.W3CDTF/DCTERMS.available">2025-07-02</meta:user-defined>
    <meta:user-defined meta:name="OVERHEIDop.externeBijlage">Bijlage_57121198_voor_bekendmaking|exb-2025-23998</meta:user-defined>
    <meta:user-defined meta:name="DCTERMS.W3CDTF/OVERHEIDop.jaargang">2025</meta:user-defined>
    <meta:user-defined meta:name="OVERHEIDop.publicationIssue">287088</meta:user-defined>
    <meta:user-defined meta:name="OVERHEIDop.GmbID/DC.identifier">gmb-2025-287088</meta:user-defined>
    <meta:user-defined meta:name="OVERHEIDop.versieInformatie"/>
  </office:meta>
</office:document-meta>
</file>