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ul Krugerstraat 16 2021XN Haarlem, 0392-2025-0098717, het splitsen van de woning in twee zelfstandige appartementen, ontvangen op 29-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08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8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8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8717</meta:user-defined>
    <meta:user-defined meta:name="DCTERMS.abstract">het splitsen van de woning in twee zelfstandige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ul Krugerstraat 16 2021XN Haarlem, 0392-2025-0098717, het splitsen van de woning in twee zelfstandige appartementen, ontvangen op 29-06-2025</meta:user-defined>
    <meta:user-defined meta:name="DCTERMS.W3CDTF/DCTERMS.available">2025-07-02</meta:user-defined>
    <meta:user-defined meta:name="DCTERMS.W3CDTF/OVERHEIDop.jaargang">2025</meta:user-defined>
    <meta:user-defined meta:name="OVERHEIDop.publicationIssue">287082</meta:user-defined>
    <meta:user-defined meta:name="OVERHEIDop.GmbID/DC.identifier">gmb-2025-287082</meta:user-defined>
    <meta:user-defined meta:name="OVERHEIDop.versieInformatie"/>
  </office:meta>
</office:document-meta>
</file>