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leekerweg 5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41001657 is met 6 weken verlengd op onderstaande datum:</text:p>
            <text:p text:style-name="common-al">het aanleggen van een batterij opslagsysteem zonneveld, 02-07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70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59081</meta:user-defined>
    <meta:user-defined meta:name="DCTERMS.abstract">het aanleggen van een batterij opslagsysteem zonneveld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leekerweg 5 5725BE Heusd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81</meta:user-defined>
    <meta:user-defined meta:name="OVERHEIDop.GmbID/DC.identifier">gmb-2025-287081</meta:user-defined>
    <meta:user-defined meta:name="OVERHEIDop.versieInformatie"/>
  </office:meta>
</office:document-meta>
</file>