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22, 9904PB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gemeente Eemsdelta een aanvraag ontvangen voor het bouwen van een nieuwe woning op de locatie Holwierderweg 22, 9904PB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0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21</meta:user-defined>
    <meta:user-defined meta:name="DCTERMS.abstract">26 juni 2025 voor het bouwen van een nieuwe woning op de locatie Holwierderweg 22, 9904PB Krewerd.</meta:user-defined>
    <dc:language>nl</dc:language>
    <meta:user-defined meta:name="OVERHEIDop.locatietype/OVERHEIDop.gebiedsmarkering">Vlak</meta:user-defined>
    <meta:user-defined meta:name="DC.title">Kennisgeving ontvangst aanvraag omgevingsvergunning Holwierderweg 22, 9904PB Krewe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075</meta:user-defined>
    <meta:user-defined meta:name="OVERHEIDop.GmbID/DC.identifier">gmb-2025-287075</meta:user-defined>
    <meta:user-defined meta:name="OVERHEIDop.versieInformatie"/>
  </office:meta>
</office:document-meta>
</file>