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Zomerfeesten op de Grens Sint An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uni 2025, <text:span text:style-name="nadrukvet">Zomerfeest op de Grens Sint Annaplein</text:span> op vrijdag 4 juli 2025 van 16.00 uur tot 00.00 uur, op zaterdag 5 juli 2025 van 12.00 uur tot 00.00 uur en op zondag 6 juli 2025 van 12.00 uur tot 22.00 uur in Baarle-Nassau, Sint Annaplein. (1109343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70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Zomerfeesten op de Grens Sint Annaplei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72</meta:user-defined>
    <meta:user-defined meta:name="OVERHEIDop.GmbID/DC.identifier">gmb-2025-287072</meta:user-defined>
    <meta:user-defined meta:name="OVERHEIDop.versieInformatie"/>
  </office:meta>
</office:document-meta>
</file>