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3-H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 aan de voorgevel van het gebouw</text:p>
            <text:p text:style-name="common-al">Besluit: verleend</text:p>
            <text:p text:style-name="common-al">Besluit verzonden op: 30-06-2025</text:p>
            <text:p text:style-name="common-al">Zaakadres: Middenweg 23-H 1098AB Amsterdam</text:p>
            <text:p text:style-name="common-al">Zaaknummer: Z2025-024683</text:p>
            <text:p text:style-name="common-al">DSO-nummer: 20250610001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68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0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83</meta:user-defined>
    <meta:user-defined meta:name="DCTERMS.abstract">legaliseren van de reclame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23-H 1098AB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70</meta:user-defined>
    <meta:user-defined meta:name="OVERHEIDop.GmbID/DC.identifier">gmb-2025-287070</meta:user-defined>
    <meta:user-defined meta:name="OVERHEIDop.versieInformatie"/>
  </office:meta>
</office:document-meta>
</file>