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wijziging van de fundering aan Zandpad 1b te Cothen</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Burgemeester en wethouders van Wijk bij Duurstede hebben de volgende omgevingsvergunning geweigerd:</text:p>
            <text:p text:style-name="common-al">Zaaknummer : 895009</text:p>
            <text:p text:style-name="common-al">Voor : Wijziging fundering</text:p>
            <text:p text:style-name="common-al">Activiteit : Bouwactiviteit (technisch)</text:p>
            <text:p text:style-name="common-al">Locatie : Zandpad 1b, (3945 BA) Cothen</text:p>
            <text:p text:style-name="common-al">Verzenddatum : 9-1-2025</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Houd er rekening mee dat u bij de rechtbank griffierecht moet betalen.</text:p>
            <text:p text:style-name="common-al"> Wilt u meer informatie over het indienen van een bezwaar? Raadpleeg dan de website <text:a xlink:href="http://www.rijksoverheid.nl" xlink:type="simple"><text:span text:style-name="nadrukondlijn">www.rijksoverheid.nl</text:span></text:a>. Typ rechtsboven bij Zoeken in: ‘ Bezwaar en beroep’. U komt dan bij de informatie over dit onderwerp terecht.</text:p>
            <text:p text:style-name="last-al">Kenmerk gemeente WbD: 2025-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870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5009</meta:user-defined>
    <dc:language>nl</dc:language>
    <meta:user-defined meta:name="OVERHEIDop.locatietype/OVERHEIDop.gebiedsmarkering">Adres</meta:user-defined>
    <meta:user-defined meta:name="DC.title">Vergunning geweigerd voor het wijziging van de fundering aan Zandpad 1b te Cothen</meta:user-defined>
    <meta:user-defined meta:name="DCTERMS.W3CDTF/DCTERMS.available">2025-01-23</meta:user-defined>
    <meta:user-defined meta:name="DCTERMS.W3CDTF/OVERHEIDop.jaargang">2025</meta:user-defined>
    <meta:user-defined meta:name="OVERHEIDop.publicationIssue">28707</meta:user-defined>
    <meta:user-defined meta:name="OVERHEIDop.GmbID/DC.identifier">gmb-2025-28707</meta:user-defined>
    <meta:user-defined meta:name="OVERHEIDop.versieInformatie"/>
  </office:meta>
</office:document-meta>
</file>