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barbecue Ferguutgaarde Apeldoorn d.d. 30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 juni 2025</text:p>
            <text:p text:style-name="common-al">Omschrijving: Straatbarbecue Ferguutgaarde</text:p>
            <text:p text:style-name="common-al">Locatie: Ferguutgaarde, 7329 BH Apeldoorn</text:p>
            <text:p text:style-name="common-al">Zaaknummer: 02005751700</text:p>
            <text:p text:style-name="common-al">Datum evenement: 30 augustus 2025</text:p>
            <text:p text:style-name="common-al">Tijdstip evenement: 17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706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6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6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51700</meta:user-defined>
    <dc:language>nl</dc:language>
    <meta:user-defined meta:name="OVERHEIDop.locatietype/OVERHEIDop.gebiedsmarkering">Punt</meta:user-defined>
    <meta:user-defined meta:name="DC.title">Besluit evenementenvergunning straatbarbecue Ferguutgaarde Apeldoorn d.d. 30 augustus 202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66</meta:user-defined>
    <meta:user-defined meta:name="OVERHEIDop.GmbID/DC.identifier">gmb-2025-287066</meta:user-defined>
    <meta:user-defined meta:name="OVERHEIDop.versieInformatie"/>
  </office:meta>
</office:document-meta>
</file>