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chaftwagen op parkeerplaats tegenover Oude Haven 55, 4301JK Zierikzee en ‘Plaatsen steiger voor onderhoud’, bij Noordhavenpoort 2, 4301JM Zierikzee, van 26-06-2025 tot en met 25-07-2025.</text:p>
      <text:section text:name="zakelijke-mededeling_id1-3-2" text:style-name="zakelijke-mededeling">
        <text:section text:name="zakelijke-mededeling-tekst_id1-3-2-1" text:style-name="zakelijke-mededeling-tekst">
          <text:section text:name="tekst_id1-3-2-1-1" text:style-name="tekst">
            <text:p text:style-name="common-al">Zaakomschrijving: Schaftwagen en Plaatsen steiger voor onderhoud , Noordhavenpoort 2, 4301JM ZierikzeeZaaknummer: 1538244Datum beschikking verzonden: 27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0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4110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chaftwagen op parkeerplaats tegenover Oude Haven 55, 4301JK Zierikzee en ‘Plaatsen steiger voor onderhoud’, bij Noordhavenpoort 2, 4301JM Zierikzee, van 26-06-2025 tot en met 25-07-2025.</meta:user-defined>
    <meta:user-defined meta:name="DCTERMS.W3CDTF/DCTERMS.available">2025-07-02</meta:user-defined>
    <meta:user-defined meta:name="DCTERMS.W3CDTF/OVERHEIDop.jaargang">2025</meta:user-defined>
    <meta:user-defined meta:name="OVERHEIDop.publicationIssue">287062</meta:user-defined>
    <meta:user-defined meta:name="OVERHEIDop.GmbID/DC.identifier">gmb-2025-287062</meta:user-defined>
    <meta:user-defined meta:name="OVERHEIDop.versieInformatie"/>
  </office:meta>
</office:document-meta>
</file>