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Kleintje dorpsfeest op 30 augustus 2025 in Garyp</text:p>
      <text:section text:name="zakelijke-mededeling_id1-3-2" text:style-name="zakelijke-mededeling">
        <text:section text:name="zakelijke-mededeling-tekst_id1-3-2-1" text:style-name="zakelijke-mededeling-tekst">
          <text:section text:name="tekst_id1-3-2-1-1" text:style-name="tekst">
            <text:p text:style-name="common-al">Na een aanpassing in de datum van het evenement, van 5 juli 2025 naar 30 augustus 2025 zijn op 30 juni 2025 de volgende vergunning en ontheffing verleend:</text:p>
            <text:p text:style-name="common-al">Garyp, terrein rondom het dorpshuis Greate Buorren 15, een gedeelte van de openbare weg en het parkeerterrein tegenover de Andreaskerk, kleintje dorpsfeest met diverse activiteiten zoals spelletjes, palingroken, oldtimers en muziek op 30 augustus 2025 van 11.30 uur tot 23.00 uur. Gedurende deze dag is de Greate Buorren vanaf de kruising met de Brandsmaloane tot de kruising met de Eendrachtsweg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0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73</meta:user-defined>
    <meta:user-defined meta:name="DCTERMS.abstract">Kleintje dorpsfeest  op 5 juli 2025 in Garyp</meta:user-defined>
    <dc:language>nl</dc:language>
    <meta:user-defined meta:name="OVERHEIDop.locatietype/OVERHEIDop.gebiedsmarkering">Punt</meta:user-defined>
    <meta:user-defined meta:name="DC.title">Gemeente Tytsjerksteradiel - Verleende evenementenvergunning, geluidontheffing en verkeersbesluit Kleintje dorpsfeest op 30 augustus 2025 in Garyp</meta:user-defined>
    <meta:user-defined meta:name="DCTERMS.W3CDTF/DCTERMS.available">2025-07-02</meta:user-defined>
    <meta:user-defined meta:name="DCTERMS.W3CDTF/OVERHEIDop.jaargang">2025</meta:user-defined>
    <meta:user-defined meta:name="OVERHEIDop.publicationIssue">287060</meta:user-defined>
    <meta:user-defined meta:name="OVERHEIDop.GmbID/DC.identifier">gmb-2025-287060</meta:user-defined>
    <meta:user-defined meta:name="OVERHEIDop.versieInformatie"/>
  </office:meta>
</office:document-meta>
</file>