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groenstrook aan voorzijde van Prinses Marijkestraat 62 in Bergeijk voor een week vanaf 25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925</text:p>
            <text:p text:style-name="common-al">Plaats/adres: Prinses Marijkestraat 62 in Bergeijk</text:p>
            <text:p text:style-name="common-al">Omschrijving: plaatsen container op de groenstrook aan voorzijde van Prinses Marijkestraat 62 in Bergeijk voor een week vanaf 25 januari 2025.</text:p>
            <text:p text:style-name="common-al">Activiteit(en): Gebruik openbare ruimte</text:p>
            <text:p text:style-name="common-al">Het besluit is verstuurd op <text:span text:style-name="nadrukvet">21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25</meta:user-defined>
    <meta:user-defined meta:name="DCTERMS.abstract">plaatsen container op de groenstrook aan voorzijde van Prinses Marijkestraat 62 in Bergeijk voor een week vanaf 25 januari 2025.</meta:user-defined>
    <dc:language>nl</dc:language>
    <meta:user-defined meta:name="OVERHEIDop.locatietype/OVERHEIDop.gebiedsmarkering">Punt</meta:user-defined>
    <meta:user-defined meta:name="DC.title">Vergunning voor het plaatsen van een  container op de groenstrook aan voorzijde van Prinses Marijkestraat 62 in Bergeijk voor een week vanaf 25 januari 2025.</meta:user-defined>
    <meta:user-defined meta:name="DCTERMS.W3CDTF/DCTERMS.available">2025-01-23</meta:user-defined>
    <meta:user-defined meta:name="DCTERMS.W3CDTF/OVERHEIDop.jaargang">2025</meta:user-defined>
    <meta:user-defined meta:name="OVERHEIDop.publicationIssue">28706</meta:user-defined>
    <meta:user-defined meta:name="OVERHEIDop.GmbID/DC.identifier">gmb-2025-28706</meta:user-defined>
    <meta:user-defined meta:name="OVERHEIDop.versieInformatie"/>
  </office:meta>
</office:document-meta>
</file>