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evenemententerrein aan De Telle te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heeft de gemeente een melding ontvangen voor activiteiten waarvoor geen vergunningplicht geldt op de locatie evenemententerrein aan De Telle te Ureterp. De melding is geregistreerd onder zaaknummer Z2025-00003062. De melding betreft:</text:p>
            <text:p text:style-name="common-al">Beachvolleybaltoernooi 5 juli 2025 in Ureterp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8705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5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5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06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evenemententerrein aan De Telle te Ureterp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058</meta:user-defined>
    <meta:user-defined meta:name="OVERHEIDop.GmbID/DC.identifier">gmb-2025-287058</meta:user-defined>
    <meta:user-defined meta:name="OVERHEIDop.versieInformatie"/>
  </office:meta>
</office:document-meta>
</file>