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woonark, Woonschepenhaven 60, 9723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woonark aan Woonschepenhaven 60 te Groningen  </text:span>
          </text:p>
            <text:p text:style-name="common-al">De gemeente Groningen heeft een aanvraag voor een omgevingsvergunning reguliere procedure ontvangen. De vergunning is aangevraagd voor het vervangen van een woonark aan Woonschepenhaven 60  te Groningen  , dossiernummer GRN-000208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705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89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woonark, Woonschepenhaven 60, 9723 CJ Gronin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55</meta:user-defined>
    <meta:user-defined meta:name="OVERHEIDop.GmbID/DC.identifier">gmb-2025-287055</meta:user-defined>
    <meta:user-defined meta:name="OVERHEIDop.versieInformatie"/>
  </office:meta>
</office:document-meta>
</file>