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wijziging van het omgevingsplan voor het verleggen van de N605 en opstellen milieueffectrapport</text:p>
      <text:section text:name="zakelijke-mededeling_id1-3-2" text:style-name="zakelijke-mededeling">
        <text:section text:name="zakelijke-mededeling-tekst_id1-3-2-1" text:style-name="zakelijke-mededeling-tekst">
          <text:section text:name="tekst_id1-3-2-1-1" text:style-name="tekst">
            <text:p text:style-name="common-al">In het tweede kwartaal van 2024 heeft er een publicatie plaatsgevonden over het TAM-Omgevingsplan N605. Aangezien we inmiddels zover zijn dat we geen gebruik meer hoeven te maken van de tijdelijke alternatieve maatregel die de wetgever biedt en we het omgevingsplan kunnen wijzigen, vindt er opnieuw kennisgeving plaats van het voornemen dat er een wijziging omgevingsplan wordt voorbereid, waarbij nu geen gebruik meer hoeft te worden gemaakt van TAM.</text:p>
            <text:p text:style-name="common-al">
            <text:span text:style-name="nadrukvet">Voorgenomen wijziging </text:span>
          </text:p>
            <text:p text:style-name="common-al">De N605 ligt aan de westzijde van Volkel en wordt verlegd naar de oostzijde. Dat heeft te maken met </text:p>
            <text:p text:style-name="common-al">de ervaren overlast die deze verbinding geeft aan de leefomgeving van de omwonenden en de beperkingen die de huidige verkeerssituatie met zich meebrengt voor de verdere ruimtelijke ontwikkeling van Volkel. Er is daarom een aanpassing in de verkeersstructuur, en daarmee in de ruimtelijke structuur van Volkel, noodzakelijk. Hiervoor is een wijziging van het omgevingsplan nodig. Het college van burgemeester en wethouders heeft het voornemen om een wijziging van het omgevingsplan voor te bereiden voor het verleggen van de N605. Behalve een wijziging van het omgevingsplan wordt tevens een m.e.r.-procedure voorbereid. De gemeente trekt hierin samen op met de provincie. </text:p>
            <text:p text:style-name="common-al">Ter voorbereiding van wijzigingsbesluiten omgevingsplan wordt in het kader van participatie toepassing </text:p>
            <text:p text:style-name="common-al">gegeven aan de ‘handreiking omgevingsdialoog’ van de gemeente Maashorst. In die handreiking wordt </text:p>
            <text:p text:style-name="common-al">geregeld hoe burgers, bedrijven en andere partners in de (directe) omgeving bij de voorbereiding </text:p>
            <text:p text:style-name="common-al">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Uitleg kennisgeving </text:span>
          </text:p>
            <text:p text:style-name="common-al">De gemeente Maashorst maakt bekend dat een wijziging van het omgevingsplan en een m.e.r.-procedure wordt voorbereid. De gemeente is op basis van artikel 16.29 van de Omgevingswet verplicht </text:p>
            <text:p text:style-name="common-al">om van een wijziging omgevingsplan een aankondiging te doen. Dit is enkel een bericht om aan te </text:p>
            <text:p text:style-name="common-al">kondigen dat de gemeente van plan is om een wijziging van het omgevingsplan voor te bereiden. Over </text:p>
            <text:p text:style-name="common-al">de wijziging van het omgevingsplan en de MER zal de gemeente in de loop van dit of volgend jaar een </text:p>
            <text:p text:style-name="common-al">besluit nemen. </text:p>
            <text:p text:style-name="common-al">Op dit moment liggen er geen stukken ter inzage en is er nog geen gelegenheid om een zienswijze in </text:p>
            <text:p text:style-name="common-al">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te zijner tijd het voorstel tot wijziging van het omgevingsplan met bijlagen downloaden van internet via <text:a xlink:href="https://omgevingswet.overheid.nl/regels-op-de-kaart/" xlink:type="simple"><text:span text:style-name="nadrukondlijn">https://omgevingswet.overheid.nl/regels-op-de-kaart/</text:span></text:a></text:p>
            <text:p text:style-name="common-al">en via <text:a xlink:href="https://www.ruimtelijkeplannen.nl/home" xlink:type="simple"><text:span text:style-name="nadrukondlijn">https://www.ruimtelijkeplannen.nl/home</text:span></text:a></text:p>
            <text:p text:style-name="common-al">U kunt op deze websites zoeken op adres of door de naam van het plan in te voeren. </text:p>
            <text:p text:style-name="common-al">
            <text:span text:style-name="nadrukvet">Meer informatie </text:span>
          </text:p>
            <text:p text:style-name="last-al">Voor meer informatie kunt u contact opnemen met de behandelende ambtenaar, bereikbaar via telefoonnummer 0413 281911 of e-mail <text:a xlink:href="mailto:info@gemeentemaashorst.nl" xlink:type="simple"><text:span text:style-name="nadrukondlijn">info@gemeentemaashorst.nl</text:span></text:a> of <text:a xlink:href="mailto:n605volkel@gemeentemaashorst.nl" xlink:type="simple"><text:span text:style-name="nadrukondlijn">n605volkel@gemeentemaashorst.nl</text:span></text:a>. Meer informatie over het project staat op de website <text:a xlink:href="https://www.n605volkel.nl" xlink:type="simple"><text:span text:style-name="nadrukondlijn">https://www.n605volk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3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Maashorst </text:span></text:p>
          </text:section>
          <text:section text:name="ondertekening_id1-3-2-2-3">
            <text:p><text:span text:style-name="deze">De secretaris</text:span></text:p>
          </text:section>
          <text:section text:name="ondertekening_id1-3-2-2-4">
            <text:p><text:span text:style-name="deze">J.A.G.M. van Aaken </text:span></text:p>
          </text:section>
          <text:section text:name="ondertekening_id1-3-2-2-5">
            <text:p><text:span text:style-name="deze"> De burgemeester</text:span></text:p>
          </text:section>
          <text:section text:name="ondertekening_id1-3-2-2-6">
            <text:p><text:span text:style-name="deze">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0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58309-2025</meta:user-defined>
    <dc:language>nl</dc:language>
    <meta:user-defined meta:name="OVERHEIDop.locatietype/OVERHEIDop.gebiedsmarkering">Weg</meta:user-defined>
    <meta:user-defined meta:name="DC.title">Rectificatie: Voornemen tot wijziging van het omgevingsplan voor het verleggen van de N605 en opstellen milieueffectrapport</meta:user-defined>
    <meta:user-defined meta:name="DCTERMS.W3CDTF/DCTERMS.available">2025-07-03</meta:user-defined>
    <meta:user-defined meta:name="DCTERMS.W3CDTF/OVERHEIDop.jaargang">2025</meta:user-defined>
    <meta:user-defined meta:name="OVERHEIDop.publicationIssue">287054</meta:user-defined>
    <meta:user-defined meta:name="OVERHEIDop.GmbID/DC.identifier">gmb-2025-287054</meta:user-defined>
    <meta:user-defined meta:name="OVERHEIDop.versieInformatie"/>
  </office:meta>
</office:document-meta>
</file>