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llot d'Escurystrjitte 1B t/m 1K Minnertsga, Minnertsga (MGN01) B 41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8 kwadrantwoningen (94008) aan Collot d'Escurystrjitte 1B t/m 1K Minnertsga, Minnertsga (MGN01) B 4104</text:span>
          </text:p>
            <text:p text:style-name="common-al">De gemeente Waadhoeke heeft een omgevingsvergunning verleend. De gemeente geeft hiermee toestemming voor het bouwen van 8 kwadrantwoningen (94008) aan Collot d'Escurystrjitte 1B t/m 1K Minnertsga, Minnertsga (MGN01) B 4104. </text:p>
            <text:p text:style-name="common-al">Het besluit is verzonden op 30-06-2025.</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9">
              <text:list-item text:style-override="id1-3-2-1-1-9-1">
                <text:number>•</text:number>
                <text:p text:style-name="al">Uw naam en adres;</text:p>
              </text:list-item>
              <text:list-item text:style-override="id1-3-2-1-1-9-2">
                <text:number>•</text:number>
                <text:p text:style-name="al">De datum (dagtekening);</text:p>
              </text:list-item>
              <text:list-item text:style-override="id1-3-2-1-1-9-3">
                <text:number>•</text:number>
                <text:p text:style-name="al">De naam van de verleende omgevingsvergunning;</text:p>
              </text:list-item>
              <text:list-item text:style-override="id1-3-2-1-1-9-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705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5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5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104956</meta:user-defined>
    <meta:user-defined meta:name="DCTERMS.abstract">Verleende omgevingsvergunning voor het bouwen van 8 kwadrantwoningen (94008) op locatie Collot d'Escurystrjitte 1B t/m 1K Minnertsga, Minnertsga (MGN01) B 4104.</meta:user-defined>
    <dc:language>nl</dc:language>
    <meta:user-defined meta:name="DC.title">Kennisgeving besluit op aanvraag omgevingsvergunning Collot d'Escurystrjitte 1B t/m 1K Minnertsga, Minnertsga (MGN01) B 4104</meta:user-defined>
    <meta:user-defined meta:name="OVERHEIDop.locatietype/OVERHEIDop.gebiedsmarkering">GeometrieRef</meta:user-defined>
    <meta:user-defined meta:name="DCTERMS.W3CDTF/DCTERMS.available">2025-07-02</meta:user-defined>
    <meta:user-defined meta:name="DCTERMS.W3CDTF/OVERHEIDop.jaargang">2025</meta:user-defined>
    <meta:user-defined meta:name="OVERHEIDop.externeBijlage">afwijkvergunning|exb-2025-23996</meta:user-defined>
    <meta:user-defined meta:name="OVERHEIDop.publicationIssue">287053</meta:user-defined>
    <meta:user-defined meta:name="OVERHEIDop.GmbID/DC.identifier">gmb-2025-287053</meta:user-defined>
    <meta:user-defined meta:name="OVERHEIDop.versieInformatie"/>
  </office:meta>
</office:document-meta>
</file>