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ytse Leane 19, 9249NL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Lytse Leane 19, 9249NL Frieschepalen. De melding is geregistreerd onder zaaknummer Z2025-00003029. De melding betreft:</text:p>
            <text:p text:style-name="common-al">Het houden van een buurtfeest op 5 juli 2025 in Frieschepal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70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ytse Leane 19, 9249NL Frieschepal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49</meta:user-defined>
    <meta:user-defined meta:name="OVERHEIDop.GmbID/DC.identifier">gmb-2025-287049</meta:user-defined>
    <meta:user-defined meta:name="OVERHEIDop.versieInformatie"/>
  </office:meta>
</office:document-meta>
</file>