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 de Berg (Bedaf)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5 een aanvraag omgevingsvergunning ontvangen.</text:p>
            <text:p text:style-name="common-al">Het betreft een aanvraag op locatie Achter de Berg Uden (Bedaf) met omschrijving "bouwen van een uitkijktoren (omgevingsplan)".</text:p>
            <text:p text:style-name="common-al">De zaak is geregistreerd onder nummer 60187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70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1872025</meta:user-defined>
    <meta:user-defined meta:name="DCTERMS.abstract">bouwen van een uitkijktor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chter de Berg (Bedaf) U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47</meta:user-defined>
    <meta:user-defined meta:name="OVERHEIDop.GmbID/DC.identifier">gmb-2025-287047</meta:user-defined>
    <meta:user-defined meta:name="OVERHEIDop.versieInformatie"/>
  </office:meta>
</office:document-meta>
</file>