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verborch 1 t/m 13, Brasemborch 1 t/m 7, Rietvoornborch 6 t/m 12 en Zalmborch 1 t/m 16t te Rosmalen, omgevingsvergunning verduurzamen 4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duurzamen van 40 woningen</text:p>
            <text:p text:style-name="common-al"/>
            <text:p text:style-name="common-al">
            <text:span text:style-name="nadrukvet">Adres of locatie</text:span>: Alverborch 1, 5247 VA Rosmalen, Alverborch 3, 5247 VA Rosmalen, Alverborch 5, 5247 VA Rosmalen, Alverborch 7, 5247 VA Rosmalen, Alverborch 9, 5247 VA Rosmalen, Alverborch 11, 5247 VA Rosmalen, Alverborch 13, 5247 VA Rosmalen, Brasemborch 1, 5247 VG Rosmalen, Brasemborch 3, 5247 VG Rosmalen, Brasemborch 5, 5247 VG Rosmalen, Brasemborch 7, 5247 VG Rosmalen, Rietvoornborch 6, 5247 VL Rosmalen, Rietvoornborch 8, 5247 VL Rosmalen, Rietvoornborch 10, 5247 VL Rosmalen, Rietvoornborch 12, 5247 VL Rosmalen, Zalmborch 1, 5247 VD Rosmalen, Zalmborch 2, 5247 VE Rosmalen, Zalmborch 3, 5247 VD Rosmalen, Zalmborch 4, 5247 VE Rosmalen, Zalmborch 5, 5247 VD Rosmalen, Zalmborch 6, 5247 VE Rosmalen, Zalmborch 7, 5247 VD Rosmalen, Zalmborch 8, 5247 VE Rosmalen, Zalmborch 16, 5247 VE Rosmalen, Zalmborch 15, 5247 VD Rosmalen, Zalmborch 14, 5247 VE Rosmalen, Zalmborch 13, 5247 VD Rosmalen, Zalmborch 11, 5247 VD Rosmalen, Zalmborch 10, 5247 VE Rosmalen, Zalmborch 9, 5247 VD Rosmalen, Zalmborch 12, 5247 VE Rosmalen, Verzoeklocatie 2025063000312</text:p>
            <text:p text:style-name="common-al">
            <text:span text:style-name="nadrukvet">Omschrijving</text:span>: het verduurzamen van 40 woningen</text:p>
            <text:p text:style-name="common-al">
            <text:span text:style-name="nadrukvet">Kenmerknummer</text:span>: 079618128467</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0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284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lverborch 1 t/m 13, Brasemborch 1 t/m 7, Rietvoornborch 6 t/m 12 en Zalmborch 1 t/m 16t te Rosmalen, omgevingsvergunning verduurzamen 40 woningen</meta:user-defined>
    <meta:user-defined meta:name="DCTERMS.W3CDTF/DCTERMS.available">2025-07-04</meta:user-defined>
    <meta:user-defined meta:name="DCTERMS.W3CDTF/OVERHEIDop.jaargang">2025</meta:user-defined>
    <meta:user-defined meta:name="OVERHEIDop.publicationIssue">287045</meta:user-defined>
    <meta:user-defined meta:name="OVERHEIDop.GmbID/DC.identifier">gmb-2025-287045</meta:user-defined>
    <meta:user-defined meta:name="OVERHEIDop.versieInformatie"/>
  </office:meta>
</office:document-meta>
</file>