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immerwille Wykein op 8, 9 en 10 augustus 2025, Sibadawei 2, 8734 HE Easterei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immerwille Wykein op 8, 9 en 10 augustus 2025, met een ontheffing artikel 35 Alcoholwet en waarbij het parkeerterrein aan de Foarbuorren wordt afgesloten.</text:p>
            <text:p text:style-name="common-al">Het besluit is verzonden op 30-06-2025.</text:p>
            <text:p text:style-name="common-al">
            
          </text:p>
            <text:p text:style-name="common-al">Voor het inzien van de vergunning kunt u contact opnemen met Team Vergunningen op het telefoonnummer +14 0515. De vergunning heeft als kenmerk CLZ-00104606.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043</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3</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043</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4606</meta:user-defined>
    <meta:user-defined meta:name="DCTERMS.abstract">Evenementenvergunning voor het evenement Simmerwille Wykein op 8, 9 en 10 augustus 2025, Sibadawei 2, 8734 HE Easterein.</meta:user-defined>
    <dc:language>nl</dc:language>
    <meta:user-defined meta:name="OVERHEIDop.locatietype/OVERHEIDop.gebiedsmarkering">Punt</meta:user-defined>
    <meta:user-defined meta:name="DC.title">Verleende evenementenvergunning voor Simmerwille Wykein op 8, 9 en 10 augustus 2025, Sibadawei 2, 8734 HE Easterein</meta:user-defined>
    <meta:user-defined meta:name="DCTERMS.W3CDTF/DCTERMS.available">2025-07-02</meta:user-defined>
    <meta:user-defined meta:name="DCTERMS.W3CDTF/OVERHEIDop.jaargang">2025</meta:user-defined>
    <meta:user-defined meta:name="OVERHEIDop.publicationIssue">287043</meta:user-defined>
    <meta:user-defined meta:name="OVERHEIDop.GmbID/DC.identifier">gmb-2025-287043</meta:user-defined>
    <meta:user-defined meta:name="OVERHEIDop.versieInformatie"/>
  </office:meta>
</office:document-meta>
</file>