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huisje, Burgemeester Steenhuisenlaan 10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uinhuisje, Burgemeester Steenhuisenlaan 106, Burgum</text:p>
            <text:p text:style-name="common-al">Zaaknummer: TZ2025-001595</text:p>
            <text:p text:style-name="common-al">Zaakadres: Burgemeester Steenhuisenlaan 106, Burgum</text:p>
            <text:p text:style-name="common-al">Omschrijving: het plaatsen van een tuinhuisje</text:p>
            <text:p text:style-name="common-al">Datum ontvangst: 27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0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595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uinhuisje, Burgemeester Steenhuisenlaan 106, Burg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37</meta:user-defined>
    <meta:user-defined meta:name="OVERHEIDop.GmbID/DC.identifier">gmb-2025-287037</meta:user-defined>
    <meta:user-defined meta:name="OVERHEIDop.versieInformatie"/>
  </office:meta>
</office:document-meta>
</file>