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ijnkanspad 1, 1506 EM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073 - het herstellen van de fundering van de woningop de locatie Wijnkanspad 1, 1506 EM Zaandam</text:p>
            <text:p text:style-name="common-al">Besluit verzonden: 30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0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073</meta:user-defined>
    <dc:language>nl</dc:language>
    <meta:user-defined meta:name="OVERHEIDop.locatietype/OVERHEIDop.gebiedsmarkering">Punt</meta:user-defined>
    <meta:user-defined meta:name="DC.title">Verleende omgevingsvergunning - Wijnkanspad 1, 1506 EM Zaandam - het herstellen van de fundering van de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36</meta:user-defined>
    <meta:user-defined meta:name="OVERHEIDop.GmbID/DC.identifier">gmb-2025-287036</meta:user-defined>
    <meta:user-defined meta:name="OVERHEIDop.versieInformatie"/>
  </office:meta>
</office:document-meta>
</file>