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intrekken van de milieu vergunning op de locatie Heeringstraat 6A, 7384S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5-00000937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<text:span text:style-name="nadrukvet"> 1 juli 2025</text:span> gedurende <text:span text:style-name="nadrukvet">zes weken</text:span> 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ontwerp en de bijbehorende stukken bekijken via de button "Bekijk documenten" aan de linkerzijde van dit scherm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70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37</meta:user-defined>
    <meta:user-defined meta:name="DCTERMS.abstract">Heeringstraat 6A, 7384SL Wilp</meta:user-defined>
    <dc:language>nl</dc:language>
    <meta:user-defined meta:name="OVERHEIDop.locatietype/OVERHEIDop.gebiedsmarkering">Punt</meta:user-defined>
    <meta:user-defined meta:name="DC.title">Ontwerpomgevingsvergunning voor het intrekken van de milieu vergunning op de locatie Heeringstraat 6A, 7384SL Wil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35</meta:user-defined>
    <meta:user-defined meta:name="OVERHEIDop.GmbID/DC.identifier">gmb-2025-287035</meta:user-defined>
    <meta:user-defined meta:name="OVERHEIDop.versieInformatie"/>
  </office:meta>
</office:document-meta>
</file>