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p de locatie Wilgenstraat 19, 2861 T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6-2025 heeft de gemeente een aanvraag ontvangen voor het plaatsen van een container op de locatie Wilgenstraat 19, 2861 TN Bergambacht. De aanvraag is geregistreerd onder zaaknummer 1931165764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703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3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3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657643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p de locatie Wilgenstraat 19, 2861 TN Bergambach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031</meta:user-defined>
    <meta:user-defined meta:name="OVERHEIDop.GmbID/DC.identifier">gmb-2025-287031</meta:user-defined>
    <meta:user-defined meta:name="OVERHEIDop.versieInformatie"/>
  </office:meta>
</office:document-meta>
</file>