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Súd Broek Zuid: verleende omgevingsvergunning vervangen van de damwanden. (Z.84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Súd Broek Zuid reguliere procedure</text:span>
          </text:p>
            <text:p text:style-name="common-al">Op 23 juni 2025 is een omgevingsvergunning verleend voor de It Súd Broek Zuid. De vergunning omvat het vervangen van de damwand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0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02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t Súd Broek Zuid: verleende omgevingsvergunning vervangen van de damwanden. (Z.840027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29</meta:user-defined>
    <meta:user-defined meta:name="OVERHEIDop.GmbID/DC.identifier">gmb-2025-287029</meta:user-defined>
    <meta:user-defined meta:name="OVERHEIDop.versieInformatie"/>
  </office:meta>
</office:document-meta>
</file>