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errit van der Veenstraat 72-1 1077EJ Amsterdam, Gerrit van der Veenstraat 72-2 1077EJ Amsterdam, Gerrit van der Veenstraat 74 1077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nkelglas voor isolerende beglazing in de voor- en achtergevels.</text:p>
            <text:p text:style-name="common-al">Besluit: gedeeltelijk verleend</text:p>
            <text:p text:style-name="common-al">Besluit verzonden op: 27-06-2025</text:p>
            <text:p text:style-name="common-al">Zaakadres: Gerrit van der Veenstraat 72-1 1077EJ Amsterdam, Gerrit van der Veenstraat 72-2 1077EJ Amsterdam, Gerrit van der Veenstraat 74 1077EJ Amsterdam</text:p>
            <text:p text:style-name="common-al">Zaaknummer: Z2025-012094</text:p>
            <text:p text:style-name="common-al">DSO-nummer: 20250319018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0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0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94</meta:user-defined>
    <meta:user-defined meta:name="DCTERMS.abstract">vervangen van enkelglas voor isolerende beglazing in de voor- en achter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Gerrit van der Veenstraat 72-1 1077EJ Amsterdam, Gerrit van der Veenstraat 72-2 1077EJ Amsterdam, Gerrit van der Veenstraat 74 1077EJ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25</meta:user-defined>
    <meta:user-defined meta:name="OVERHEIDop.GmbID/DC.identifier">gmb-2025-287025</meta:user-defined>
    <meta:user-defined meta:name="OVERHEIDop.versieInformatie"/>
  </office:meta>
</office:document-meta>
</file>