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BIJGEBOUW, ALMA TADEMA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bijgebouw (legalisatie) op het perceel Alma Tademaweg 2, 8442 JW Heerenveen (23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0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9240</meta:user-defined>
    <dc:language>nl</dc:language>
    <meta:user-defined meta:name="OVERHEIDop.locatietype/OVERHEIDop.gebiedsmarkering">Punt</meta:user-defined>
    <meta:user-defined meta:name="DC.title">AANVRAAG OMGEVINGSVERGUNNING, PLAATSEN VAN ZONNEPANELEN OP EEN BIJGEBOUW, ALMA TADEMAWEG 2 HEEREN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24</meta:user-defined>
    <meta:user-defined meta:name="OVERHEIDop.GmbID/DC.identifier">gmb-2025-287024</meta:user-defined>
    <meta:user-defined meta:name="OVERHEIDop.versieInformatie"/>
  </office:meta>
</office:document-meta>
</file>