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 Bouwens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Janne Bouwensstraat 62, 3074 PN, betreft het vervangen van de kozijnen.</text:p>
            <text:p text:style-name="common-al">Door de slechte staat van de kozijnen worden deze vervangen (datum besluit 27-06-2025, op dezelfde dag verzonden, dossiernummer OMV.25.01.0022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ne Bouwensstraat 62</meta:user-defined>
    <meta:user-defined meta:name="DCTERMS.W3CDTF/DCTERMS.available">2025-07-02</meta:user-defined>
    <meta:user-defined meta:name="DCTERMS.W3CDTF/OVERHEIDop.jaargang">2025</meta:user-defined>
    <meta:user-defined meta:name="OVERHEIDop.publicationIssue">287022</meta:user-defined>
    <meta:user-defined meta:name="OVERHEIDop.GmbID/DC.identifier">gmb-2025-287022</meta:user-defined>
    <meta:user-defined meta:name="OVERHEIDop.versieInformatie"/>
  </office:meta>
</office:document-meta>
</file>