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't Dreefke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199 </text:p>
            <text:p text:style-name="common-al"> Omschrijving: horecabedrijf 't Dreefk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99</meta:user-defined>
    <meta:user-defined meta:name="DCTERMS.abstract">horecabedrijf 't Dreefke</meta:user-defined>
    <dc:language>nl</dc:language>
    <meta:user-defined meta:name="OVERHEIDop.locatietype/OVERHEIDop.gebiedsmarkering">Punt</meta:user-defined>
    <meta:user-defined meta:name="DC.title">Verlenging termijn: horecabedrijf 't Dreefke, Kloosterdreef 86B 5622AB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20</meta:user-defined>
    <meta:user-defined meta:name="OVERHEIDop.GmbID/DC.identifier">gmb-2025-287020</meta:user-defined>
    <meta:user-defined meta:name="OVERHEIDop.versieInformatie"/>
  </office:meta>
</office:document-meta>
</file>