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geluid N209 tussen hectometerpaal 25,5 tot 25,8 in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op 27 juni 2025 een aanvraag ontvangen voor ontheffing geluid. Het gaat over werkzaamheden aan de N209 van 14 t/m 17 oktober 2025 op de locatie N209 tussen hectometerpaal 25,5 tot 25,8. Dit is van de rotonde N209/Carpoolpein Gemeneweg tot de kruising N209/Galgweg in Hazerswoude-Dorp. De aanvraag is geregistreerd onder kenmerk 2025-00014225. </text:p>
            <text:p text:style-name="common-al">
            <text:span text:style-name="nadrukvet">Procedure</text:span>
          </text:p>
            <text:p text:style-name="common-al">Nadat de aanvraag is beoordeeld, neemt de Omgevingsdienst Midden-Holland namens gemeente Alphen aan den Rijn een besluit. Dit gebeurt over het algemeen binnen acht weken na ontvangst van de aanvraag. Het besluit wordt bekendgemaakt in het Gemeenteblad.</text:p>
            <text:p text:style-name="common-al">U kunt nu geen bezwaar maken. Als het besluit op deze aanvraag is genomen, publiceren wij een nieuw bericht. Vanaf dat moment kunt u de documenten met informatie over het besluit bekijken en bezwaar maken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het team Geluid en Lucht van de ODMH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7019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01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01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4225</meta:user-defined>
    <meta:user-defined meta:name="DCTERMS.abstract">Aanvraag ontheffing geluid</meta:user-defined>
    <dc:language>nl</dc:language>
    <meta:user-defined meta:name="OVERHEIDop.locatietype/OVERHEIDop.gebiedsmarkering">Vlak</meta:user-defined>
    <meta:user-defined meta:name="DC.title">Aanvraag ontheffing geluid N209 tussen hectometerpaal 25,5 tot 25,8 in Hazerswoude-Dorp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019</meta:user-defined>
    <meta:user-defined meta:name="OVERHEIDop.GmbID/DC.identifier">gmb-2025-287019</meta:user-defined>
    <meta:user-defined meta:name="OVERHEIDop.versieInformatie"/>
  </office:meta>
</office:document-meta>
</file>