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in de voortuin aan Faas Eliaslaan 35, 3742 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6-2025 een aanvraag voor een omgevingsvergunning ontvangen. De vergunning is aangevraagd voor het kappen van een berk in de voortuin aan Faas Eliaslaan 35, 3742 A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70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763</meta:user-defined>
    <meta:user-defined meta:name="DCTERMS.abstract">het kappen van een berk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erk in de voortuin aan Faas Eliaslaan 35, 3742 AS Baar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09</meta:user-defined>
    <meta:user-defined meta:name="OVERHEIDop.GmbID/DC.identifier">gmb-2025-287009</meta:user-defined>
    <meta:user-defined meta:name="OVERHEIDop.versieInformatie"/>
  </office:meta>
</office:document-meta>
</file>