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Overlanderstraat tussen Grotenhuysweg en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aanvraag ontvangen voor een Omgevingsvergunning op het adres Overlanderstraat tussen Grotenhuysweg en Tilburyplein te Purmerend. De aanvraag is geregistreerd onder zaaknummer Z2025-00002675. Dit is aangevraagd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0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75</meta:user-defined>
    <meta:user-defined meta:name="DCTERMS.abstract">Betreft: aanvraag op locatie Overlanderstraat tussen Grotenhuysweg en Tilburyplei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Overlanderstraat tussen Grotenhuysweg en Tilburyplein te Purmer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02</meta:user-defined>
    <meta:user-defined meta:name="OVERHEIDop.GmbID/DC.identifier">gmb-2025-287002</meta:user-defined>
    <meta:user-defined meta:name="OVERHEIDop.versieInformatie"/>
  </office:meta>
</office:document-meta>
</file>