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27 juli t/m 10 augustus 2025 voor Jasno Tuintheaterfestival Bladel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het plaatsen van spandoeken van 27 juli t/m 10 augustus 2025 voor Jasno Tuintheaterfestival Bladel in Bladel. Het kenmerk van de gemeente voor deze zaak is ZBLA2025-001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0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70</meta:user-defined>
    <meta:user-defined meta:name="DCTERMS.abstract">plaatsen spandoeken van 27 juli t/m 10 augustus 2025 voor Jasno Tuintheaterfestival Bladel</meta:user-defined>
    <dc:language>nl</dc:language>
    <meta:user-defined meta:name="OVERHEIDop.locatietype/OVERHEIDop.gebiedsmarkering">Punt</meta:user-defined>
    <meta:user-defined meta:name="DC.title">Vergunning voor het plaatsen van spandoeken van 27 juli t/m 10 augustus 2025 voor Jasno Tuintheaterfestival Bladel in Bladel</meta:user-defined>
    <meta:user-defined meta:name="DCTERMS.W3CDTF/DCTERMS.available">2025-07-02</meta:user-defined>
    <meta:user-defined meta:name="DCTERMS.W3CDTF/OVERHEIDop.jaargang">2025</meta:user-defined>
    <meta:user-defined meta:name="OVERHEIDop.publicationIssue">287001</meta:user-defined>
    <meta:user-defined meta:name="OVERHEIDop.GmbID/DC.identifier">gmb-2025-287001</meta:user-defined>
    <meta:user-defined meta:name="OVERHEIDop.versieInformatie"/>
  </office:meta>
</office:document-meta>
</file>