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95-H 105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met uitbouw, uitbouwen van de begane grond, realiseren van koekoeken aan de voorzijde en aan de achterzijde en een tuintrap</text:p>
            <text:p text:style-name="common-al">Besluit: verleend</text:p>
            <text:p text:style-name="common-al">Besluit verzonden op: 26-06-2025</text:p>
            <text:p text:style-name="common-al">Zaakadres: Kanaalstraat 95-H 1054XB Amsterdam</text:p>
            <text:p text:style-name="common-al">Zaaknummer: Z2025-009614</text:p>
            <text:p text:style-name="common-al">DSO-nummer: 20250305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6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4</meta:user-defined>
    <meta:user-defined meta:name="DCTERMS.abstract">realiseren van een kelder met uitbouw, uitbouwen van de begane grond, realiseren van koekoeken aan de voorzijde en aan de achterzijde en e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95-H 1054X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00</meta:user-defined>
    <meta:user-defined meta:name="OVERHEIDop.GmbID/DC.identifier">gmb-2025-287000</meta:user-defined>
    <meta:user-defined meta:name="OVERHEIDop.versieInformatie"/>
  </office:meta>
</office:document-meta>
</file>