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transformatie van voormalig café/zaalcomplex Keulen, Schoolstraat 3, 6343 CD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
            <text:span text:style-name="nadrukvet">Omschrijving:</text:span>
          </text:p>
            <text:p text:style-name="common-al">De transformatie van voormalig café/zaalcomplex Keulen</text:p>
            <text:p text:style-name="common-al">
            <text:span text:style-name="nadrukvet">De aanvraag voorziet in de volgende activiteit(en):</text:span>
          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Locatie:</text:span>
          </text:p>
            <text:p text:style-name="common-al">Schoolstraat 3, 6343 CD Klimmen</text:p>
            <text:p text:style-name="common-al">
            <text:span text:style-name="nadrukvet">Dossiernummer:</text:span>
          </text:p>
            <text:p text:style-name="common-al">Z2025-00000309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7 juni 2025. Als de vergunning wordt verleend, publiceert de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8698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8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8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309</meta:user-defined>
    <meta:user-defined meta:name="DCTERMS.abstract">Betreft: Aanvraag op locatie Schoolstraat 3, 6343CD Klimmen</meta:user-defined>
    <dc:language>nl</dc:language>
    <meta:user-defined meta:name="OVERHEIDop.locatietype/OVERHEIDop.gebiedsmarkering">Vlak</meta:user-defined>
    <meta:user-defined meta:name="DC.title">Aanvraag omgevingsvergunning voor de transformatie van voormalig café/zaalcomplex Keulen, Schoolstraat 3, 6343 CD Klimm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87</meta:user-defined>
    <meta:user-defined meta:name="OVERHEIDop.GmbID/DC.identifier">gmb-2025-286987</meta:user-defined>
    <meta:user-defined meta:name="OVERHEIDop.versieInformatie"/>
  </office:meta>
</office:document-meta>
</file>