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996 De Gildekamp 4001-4013, 4015-4021, 4025-4035, 4034-4040, 4039-4045, 4046-4052, 4102-4114, 4116-4122, 4214-4228, 4230-4236, 4238-4248, 5071-5081 en Nieuwstadweg 43-55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996 voor een omgevingsvergunning aan De Gildekamp 4001-4013, 4015-4021, 4025-4035, 4034-4040, 4039-4045, 4046-4052, 4102-4114, 4116-4122, 4214-4228, 4230-4236, 4238-4248, 5071-5081 en Nieuwstadweg 43-55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9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996</meta:user-defined>
    <meta:user-defined meta:name="DCTERMS.abstract">Betreft: Beschikking verlenging beslistermijn op locatie De Gildekamp 4001-4013, 4015-4021, 4025-4035, 4034-4040, 4039-4045, 4046-4052, 4102-4114, 4116-4122, 4214-4228, 4230-4236, 4238-4248, 5071-5081 en Nieuwstadweg 43-55 Nijmegen</meta:user-defined>
    <dc:language>nl</dc:language>
    <meta:user-defined meta:name="OVERHEIDop.locatietype/OVERHEIDop.gebiedsmarkering">Vlak</meta:user-defined>
    <meta:user-defined meta:name="DC.title">Kennisgeving termijnverlenging Z2025-00006996 De Gildekamp 4001-4013, 4015-4021, 4025-4035, 4034-4040, 4039-4045, 4046-4052, 4102-4114, 4116-4122, 4214-4228, 4230-4236, 4238-4248, 5071-5081 en Nieuwstadweg 43-55 Nijmegen</meta:user-defined>
    <meta:user-defined meta:name="OVERHEIDop.datumEindeReactietermijn">2025-08-11</meta:user-defined>
    <meta:user-defined meta:name="OVERHEIDop.terinzageleggingBG">https://jeleefomgeving.nl/inzien/001479179/032d7859-b527-400a-a557-1bd772bf2d6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85</meta:user-defined>
    <meta:user-defined meta:name="OVERHEIDop.GmbID/DC.identifier">gmb-2025-286985</meta:user-defined>
    <meta:user-defined meta:name="OVERHEIDop.versieInformatie"/>
  </office:meta>
</office:document-meta>
</file>