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kozijn in een deurkozijn aan Antoon van der Heijdenstraat 1 5527B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een raamkozijn in een deurkozijn aan Antoon van der Heijdenstraat 1 5527BV Hapert. Het kenmerk van de gemeente voor deze zaak is ZBLA2025-0010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9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77</meta:user-defined>
    <meta:user-defined meta:name="DCTERMS.abstract">vervangen van een raamkozijn in een deurkoz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raamkozijn in een deurkozijn aan Antoon van der Heijdenstraat 1 5527BV Hape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1</meta:user-defined>
    <meta:user-defined meta:name="OVERHEIDop.GmbID/DC.identifier">gmb-2025-286981</meta:user-defined>
    <meta:user-defined meta:name="OVERHEIDop.versieInformatie"/>
  </office:meta>
</office:document-meta>
</file>