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achterzijde van de woning Meeuwenhoek 22, 3201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eeuwenhoek 22  </text:p>
            <text:p text:style-name="common-al">3201 H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076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69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07648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zijde van de woning Meeuwenhoek 22, 3201 HH Spijkeniss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80</meta:user-defined>
    <meta:user-defined meta:name="OVERHEIDop.GmbID/DC.identifier">gmb-2025-286980</meta:user-defined>
    <meta:user-defined meta:name="OVERHEIDop.versieInformatie"/>
  </office:meta>
</office:document-meta>
</file>