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isoleren en renoveren van het dak, Lage der A 29, 9718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
          </text:p>
            <text:p text:style-name="common-al">
            <text:span text:style-name="nadrukvet">Geen vergunning nodig voor </text:span>
            <text:span text:style-name="nadrukvet">het isoleren en renoveren van het dak</text:span>
            <text:span text:style-name="nadrukvet"> aan </text:span>
            <text:span text:style-name="nadrukvet">Lage der A 29 te Groningen</text:span>
          </text:p>
            <text:p text:style-name="common-al">De gemeente Groningen heeft een aanvraag voor een omgevingsvergunning ontvangen. De vergunning is aangevraagd voor het isoleren en renoveren van het dak aan Lage der A 29 te Groningen, dossiernummer GRN-00004947 (verzonden 20-01-2025). Hiervoor is op 07-01-2025 abusievelijk een omgevingsvergunning verleend. De gemeente is naar aanleiding van deze aanvraag om een omgevingsvergunning van oordeel dat voor de aangevraagde activiteiten geen omgevingsvergunning nodig is. </text:p>
            <text:p text:style-name="common-al">
            
          </text:p>
            <text:p text:style-name="common-al">Deze publicatie betreft de rectificatie op dit eerdere besluit. De nieuwe beschikking, waarin wordt vermeld dat de aanvraag zonder vergunning kan worden gerealiseerd, is verzonden op 20-01-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4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isoleren en renoveren van het dak, Lage der A 29, 9718 BL Groningen</meta:user-defined>
    <meta:user-defined meta:name="OVERHEIDop.datumEindeReactietermijn">2025-03-06</meta:user-defined>
    <meta:user-defined meta:name="OVERHEIDop.terinzageleggingBG">https://groningen.lokalebekendmakingen.nl/case/1:9822:7787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98</meta:user-defined>
    <meta:user-defined meta:name="OVERHEIDop.GmbID/DC.identifier">gmb-2025-28698</meta:user-defined>
    <meta:user-defined meta:name="OVERHEIDop.versieInformatie"/>
  </office:meta>
</office:document-meta>
</file>