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gelantiersgracht 91-3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tot verblijfsruimte behorende bij de woning</text:p>
            <text:p text:style-name="common-al">Besluit: buiten behandeling gesteld</text:p>
            <text:p text:style-name="common-al">Besluit verzonden op: 27-06-2025</text:p>
            <text:p text:style-name="common-al">Zaakadres: Egelantiersgracht 91-3 1015RE Amsterdam</text:p>
            <text:p text:style-name="common-al">Zaaknummer: Z2025-012868</text:p>
            <text:p text:style-name="common-al">DSO-nummer: 20250325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8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68</meta:user-defined>
    <meta:user-defined meta:name="DCTERMS.abstract">bouwkundig omzetten van de berging tot verblijfsruimte behorende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gelantiersgracht 91-3 1015R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78</meta:user-defined>
    <meta:user-defined meta:name="OVERHEIDop.GmbID/DC.identifier">gmb-2025-286978</meta:user-defined>
    <meta:user-defined meta:name="OVERHEIDop.versieInformatie"/>
  </office:meta>
</office:document-meta>
</file>