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Wielerwedstrijd Rouleur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september 2025 van 8.30 uur tot 10.00 uur in Ch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69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Wielerwedstrijd Rouleur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77</meta:user-defined>
    <meta:user-defined meta:name="OVERHEIDop.GmbID/DC.identifier">gmb-2025-286977</meta:user-defined>
    <meta:user-defined meta:name="OVERHEIDop.versieInformatie"/>
  </office:meta>
</office:document-meta>
</file>