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vervoersmiddelen in verband met de verlenging en een uitbreiding van subsidie voor het slopen van bepaalde vervuilendere voertuigen (Wijzigingsbesluit Subsidieregeling duurzame Amsterdamse vervoersmiddelen verbreding en verlenging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breding subsidiabele voertuigen en verlenging subsidieplafond </text:p>
            <text:p text:style-name="al">De Subsidieregeling duurzame Amsterdamse vervoersmiddelen als volgt te wijzigen: </text:p>
            <text:p text:style-name="al"/>
            <text:list text:style-name="id1-3-2-2-1-4">
              <text:list-item text:style-override="id1-3-2-2-1-4-1">
                <text:number>a.</text:number>
                <text:p text:style-name="al">in artikel 2.2 wordt een artikelonderdeel toegevoegd dat luidt: </text:p>
                <text:list text:style-name="id1-3-2-2-1-4-1-3">
                  <text:list-item text:style-override="id1-3-2-2-1-4-1-3-1">
                    <text:number>c.</text:number>
                    <text:p text:style-name="al">benzinepersonenauto’s met een emissieklasse 0 tot en met 3; </text:p>
                  </text:list-item>
                </text:list>
              </text:list-item>
              <text:list-item text:style-override="id1-3-2-2-1-4-2">
                <text:number>b.</text:number>
                <text:p text:style-name="al">in artikel 2.3, eerste lid wordt in artikelonderdeel a. na het woord ‘dieselpersonenauto’ de woorden ‘of benzinepersonenauto’ ingevoegd; </text:p>
              </text:list-item>
              <text:list-item text:style-override="id1-3-2-2-1-4-3">
                <text:number>c.</text:number>
                <text:p text:style-name="al">in artikel 2.3, tweede lid wordt in artikelonderdeel a. na het woord ‘dieselpersonenauto’ de woorden ‘of benzinepersonenauto’ ingevoegd; </text:p>
              </text:list-item>
              <text:list-item text:style-override="id1-3-2-2-1-4-4">
                <text:number>d.</text:number>
                <text:p text:style-name="al">in artikel 2.4, eerste lid wordt na het woord ‘dieselpersonenauto’ het woord ‘benzinepersonenauto’ ingevoegd en de woorden ’30 juni 2025” vervangen door ‘31 december 2026’; </text:p>
              </text:list-item>
              <text:list-item text:style-override="id1-3-2-2-1-4-5">
                <text:number>e.</text:number>
                <text:p text:style-name="al">in artikel 2.6, eerste lid wordt na het woord ‘dieselpersonenauto’ het woord ‘benzinepersonenauto’ ingevoegd en de woorden ’30 juni 2025’ vervangen door ‘31 december 2026’; </text:p>
              </text:list-item>
              <text:list-item text:style-override="id1-3-2-2-1-4-6">
                <text:number>f.</text:number>
                <text:p text:style-name="al">in de algemene toelichting in de paragraaf Sloop van vervuilende voertuigen worden de zinnen ‘De groep voertuigen die met subsidie gesloopt zou kunnen worden betrof aanvankelijk dieselpersonenauto’s met emissieklasse 4 en bestelauto’s met emissieklasse 4. Deze groep is, na evaluatie, met een later wijzigingsbesluit aangepast, zodat ook voertuigen met een lagere emissieklasse dan 4 in aanmerking kunnen komen voor de subsidie’. De groep met voertuigen die nu met subsidie gesloopt kan worden betreft nu dieselpersonenauto’s met emissieklasse 4 of lager en bestelauto’s met emissieklasse 4 of lager.' vervangen door ‘De groep voertuigen die met subsidie gesloopt zou kunnen worden betrof, na een uitbreiding van de regeling in 2024, dieselpersonenauto’s met emissieklasse 0 tot en met 4 en bestelauto’s met emissieklasse 0 tot en met 4. Deze groep is, na evaluatie, met een later wijzigingsbesluit aangepast, zodat ook personenauto’s met een benzine – en ander koolstofhoudende brandstof (dan diesel) met emissieklasse 0 tot en met 3 in aanmerking kunnen komen voor de subsidie. De groep met voertuigen die nu met subsidie gesloopt kan worden betreft nu personenauto’s met emissieklasse 3 of lager, dieselpersonenauto’s met een emissieklasse 4 en bestelauto’s met emissieklasse 4 of lager.'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Citeertitel </text:p>
            <text:p text:style-name="al">Deze regeling wordt aangehaald als Wijzigingsbesluit Subsidieregeling Duurzame Amsterdamse verbreding en verlenging 2025. </text:p>
          </text:section>
        </text:section>
        <text:section text:name="regeling-sluiting_id1-3-2-3" text:style-name="regeling-sluiting">
          <text:section text:name="ondertekening_id1-3-2-3-1">
            <text:p><text:span text:style-name="functie">Aldus vastgesteld in de vergadering van 24 juni 2025.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Dit wijzigingsbesluit maakt in hoofdzaak twee wijzigingen aan de Subsidieregeling duurzame Amsterdamse vervoersmiddelen.</text:p>
          <text:p text:style-name="al"/>
          <text:p text:style-name="al"> De eerste wijziging is dat de sloopregeling dieselpersonenauto’s en bestelauto’s wordt verlengd tot en met 31 december 2026. De benodigde wijzigingen hiertoe worden gemaakt in artikel I. </text:p>
          <text:p text:style-name="al"/>
          <text:p text:style-name="al">De tweede wijziging is dat de doelgroep voor de subsidie voor het slopen van vervuilende voertuigen wordt uitgebreid. Alle brandstof personenauto’s met een emissieklasse 0 tot en met 3 komen na deze wijziging in aanmerking voor subsidie. Dieselpersonenauto’s met een emissieklasse 0 tot en met 3 konden al gebruik maken van de regeling. De benodigde wijzigingen hiertoe worden gemaakt in artikel 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9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eerste lid van de Algemene Subsidieverordening Amsterdam 2023]|[https://lokaleregelgeving.overheid.nl/CVDR699839/2#hoofdstuk_1_artikel_3</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5-07-02</meta:user-defined>
    <meta:user-defined meta:name="DCTERMS.W3CDTF/OVERHEIDop.jaargang">2025</meta:user-defined>
    <meta:user-defined meta:name="OVERHEIDop.publicationIssue">286975</meta:user-defined>
    <meta:user-defined meta:name="OVERHEIDop.betreftRegeling">CVDR658576_8</meta:user-defined>
    <meta:user-defined meta:name="xs:date/OVERHEIDop.startdatum">2025-07-03</meta:user-defined>
    <meta:user-defined meta:name="OVERHEIDop.GmbID/DC.identifier">gmb-2025-286975</meta:user-defined>
    <meta:user-defined meta:name="OVERHEIDop.versieInformatie"/>
  </office:meta>
</office:document-meta>
</file>