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vel 1 Kreekrijk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62 - het bouwen van een woning op de locatie kavel 1 Kreekrijk Assendelft</text:p>
            <text:p text:style-name="common-al">Aanvraag ontvangen: 04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9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62</meta:user-defined>
    <dc:language>nl</dc:language>
    <meta:user-defined meta:name="OVERHEIDop.locatietype/OVERHEIDop.gebiedsmarkering">Vlak</meta:user-defined>
    <meta:user-defined meta:name="DC.title">Aanvraag omgevingsvergunning - kavel 1 Kreekrijk Assendelft - het bouwen van een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74</meta:user-defined>
    <meta:user-defined meta:name="OVERHEIDop.GmbID/DC.identifier">gmb-2025-286974</meta:user-defined>
    <meta:user-defined meta:name="OVERHEIDop.versieInformatie"/>
  </office:meta>
</office:document-meta>
</file>