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van 14 t/m 15 juli 2025 ter hoogte van Hendrik van Viandenstraat 15 B, 3817 A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Hendrik van Viandenstraat 15 B, 3817 AA Amersfoort</text:p>
            <text:p text:style-name="common-al">
            <text:span text:style-name="nadrukvet">Omschrijving: </text:span>	plaatsen van een kraan van 14 t/m 15 juli 2025</text:p>
            <text:p text:style-name="common-al">
            <text:span text:style-name="nadrukvet">Zaaknummer:</text:span> 	CLZ-APV2025-06-24-38ee5927</text:p>
            <text:p text:style-name="common-al">
            
          </text:p>
            <text:p text:style-name="common-al">
            <text:span text:style-name="nadrukvet">Datum besluit verzonden/bekendmaking: </text:span>30-06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97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7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7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24-38ee5927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van 14 t/m 15 juli 2025 ter hoogte van Hendrik van Viandenstraat 15 B, 3817 AA Amersfoor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973</meta:user-defined>
    <meta:user-defined meta:name="OVERHEIDop.GmbID/DC.identifier">gmb-2025-286973</meta:user-defined>
    <meta:user-defined meta:name="OVERHEIDop.versieInformatie"/>
  </office:meta>
</office:document-meta>
</file>