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voor verbouwen van het pand tot twee appartementen, Kerkplein 63, 6367 EP Voerend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oerendaal maken bekend dat op 26 juni 2025 de omgevingsvergunning is verleend. Het besluit is tot stand gekomen via de reguliere voorbereidingsprocedure.</text:p>
            <text:p text:style-name="common-al">Omschrijving: het verbouwen van het pand tot twee appartementen</text:p>
            <text:p text:style-name="common-al">Het betreft de volgende activiteit(en):</text:p>
            <text:list text:style-name="id1-3-2-1-1-4">
              <text:list-item text:style-override="id1-3-2-1-1-4-1">
                <text:number>•</text:number>
                <text:p text:style-name="al">Bouwactiviteit (omgevingsplan)</text:p>
              </text:list-item>
              <text:list-item text:style-override="id1-3-2-1-1-4-2">
                <text:number>•</text:number>
                <text:p text:style-name="al">Afwijken van de regels in het omgevingsplan</text:p>
              </text:list-item>
              <text:list-item text:style-override="id1-3-2-1-1-4-3">
                <text:number>•</text:number>
                <text:p text:style-name="al">Bouwactiviteit (technisch)</text:p>
              </text:list-item>
            </text:list>
            <text:p text:style-name="common-al">Locatie: Kerkplein 63, 6367EP Voerendaal</text:p>
            <text:p text:style-name="common-al">Dit besluit gaat over het vergunnen van een activiteit(en) die niet past binnen het nu geldende Omgevingsplan. Om deze activiteit(en) mogelijk te maken wijken we af van het Omgevingsplan. Daarom wordt voor deze activiteit(en) een zogenaamde BOPA-vergunning (buitenplanse omgevingsplanactiviteit) verleend.</text:p>
            <text:p text:style-name="common-al">
            <text:span text:style-name="nadrukvet">Waarom dit bericht?</text:span>
          </text:p>
            <text:p text:style-name="common-al">Een omgevingsvergunning wordt aangevraagd om toestemming te krijgen om iets te bouwen, verbouwen, slopen, kappen of aan te leggen. Met dit bericht laat de gemeente Voerendaal u weten dat er misschien iets verandert in uw omgeving. Dan kunt u op tijd reageren als u het hier niet mee eens bent.</text:p>
            <text:p text:style-name="common-al">
            <text:span text:style-name="nadrukvet">Bent u het niet eens met het besluit? </text:span>
          </text:p>
            <text:p text:style-name="common-al">U kunt de gemeente Voerendaal tot uiterlijk 6 weken nadat het besluit is verzonden, laten weten dat u het niet eens bent met het genomen besluit. Dit heet bezwaar maken. U kunt schriftelijk bezwaar maken als het besluit tegen uw belangen ingaat. Geef duidelijk aan tegen welk besluit u bezwaar maakt en motiveer uw bezwaar. In uw bezwaarschrift vermeldt u verder uw naam, adres, telefoonnummer, datering en handtekening. Uw bezwaar tegen het besluit kunt u indienen bij burgemeester en wethouders (Postbus 23000, 6367 ZG Voerendaal). Uw bezwaar kunt u ook digitaal opsturen naar: info@voerendaal.nl.</text:p>
            <text:p text:style-name="common-al">U kunt na het maken van een afspraak, de documenten bekijken met informatie over het besluit in het gemeentehuis, Raadhuisplein 1, 6367 ED in Voerendaal. Voor het maken van een afspraak kunt u bellen met de gemeente Voerendaal. Dit kan via het telefoonnummer 045-5753399.</text:p>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gelijktijdig of na het indienen van een bezwaar een voorlopige voorziening indienen bij de Rechtbank Limburg. Dit kan schriftelijk (Postbus 950, 6040 AZ Roermond). Het kan ook online via: <text:a xlink:href="https://mijn.rechtspraak.nl" xlink:type="simple">https://mijn.rechtspraak.nl</text:a> met uw DigiD of E-herkenning.</text:p>
            <text:p text:style-name="last-al">U moet voor het indienen van een verzoek om een voorlopige voorziening een bedrag aan de rechtbank betalen. Ga voor informatie over de kosten en over de voorwaarden naar: <text:a xlink:href="https://www.rechtspraak.nl" xlink:type="simple">https://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286971</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971</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971</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087</meta:user-defined>
    <meta:user-defined meta:name="DCTERMS.abstract">Betreft:  Besluit op locatie Kerkplein 63, 6367EP Voerendaal</meta:user-defined>
    <dc:language>nl</dc:language>
    <meta:user-defined meta:name="DC.title">Besluit omgevingsvergunning voor verbouwen van het pand tot twee appartementen, Kerkplein 63, 6367 EP Voerendaal</meta:user-defined>
    <meta:user-defined meta:name="OVERHEIDop.locatietype/OVERHEIDop.gebiedsmarkering">GeometrieRef</meta:user-defined>
    <meta:user-defined meta:name="DCTERMS.W3CDTF/DCTERMS.available">2025-07-02</meta:user-defined>
    <meta:user-defined meta:name="DCTERMS.W3CDTF/OVERHEIDop.jaargang">2025</meta:user-defined>
    <meta:user-defined meta:name="OVERHEIDop.externeBijlage">Afwijkvergunning|exb-2025-23991</meta:user-defined>
    <meta:user-defined meta:name="OVERHEIDop.publicationIssue">286971</meta:user-defined>
    <meta:user-defined meta:name="OVERHEIDop.GmbID/DC.identifier">gmb-2025-286971</meta:user-defined>
    <meta:user-defined meta:name="OVERHEIDop.versieInformatie"/>
  </office:meta>
</office:document-meta>
</file>