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ydtakke 24, 8461 LK Rottum: verleende omgevingsvergunning uitbreiden van de woning. (Z.840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ydtakke 24, 8461 LK Rottum reguliere procedure</text:span>
          </text:p>
            <text:p text:style-name="common-al">Op 24 juni 2025 is een omgevingsvergunning verleend voor de Sydtakke 24, 8461 LK Rottum. De vergunning omvat het uitbreid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696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6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6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40315</meta:user-defined>
    <dc:language>nl</dc:language>
    <meta:user-defined meta:name="OVERHEIDop.locatietype/OVERHEIDop.gebiedsmarkering">Punt</meta:user-defined>
    <meta:user-defined meta:name="DC.title">Sydtakke 24, 8461 LK Rottum: verleende omgevingsvergunning uitbreiden van de woning. (Z.840315)</meta:user-defined>
    <meta:user-defined meta:name="DCTERMS.W3CDTF/DCTERMS.available">2025-07-02</meta:user-defined>
    <meta:user-defined meta:name="DCTERMS.W3CDTF/OVERHEIDop.jaargang">2025</meta:user-defined>
    <meta:user-defined meta:name="OVERHEIDop.publicationIssue">286968</meta:user-defined>
    <meta:user-defined meta:name="OVERHEIDop.GmbID/DC.identifier">gmb-2025-286968</meta:user-defined>
    <meta:user-defined meta:name="OVERHEIDop.versieInformatie"/>
  </office:meta>
</office:document-meta>
</file>