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Inclusie en Diversitei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p text:style-name="al">Overwegende dat de nadere regel subsidie Inclusie en Diversiteit, conform Collegebesluit, in het voorjaar van 2025 met verschillende betrokkenen geëvalueerd is en deze feedback op passende wijze verwerkt dient te worden</text:p>
            <text:p text:style-name="al"/>
            <text:p text:style-name="al">Besluit/besluiten het 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Inclusie en Diversiteit wordt als volgt gewijzigd:</text:p>
            <text:list text:style-name="id1-3-2-2-1-3">
              <text:list-item text:style-override="id1-3-2-2-1-3">
                <text:number>A.</text:number>
                <text:p text:style-name="al">In artikel 1 (definities) wordt in alfabetische volgorde “</text:p>
                <text:p text:style-name="al">
              <text:span text:style-name="nadrukcur">Kennis, ervaring en expertise: </text:span>Hiermee bedoelen we ervaringskennis, ervaringsdeskundigheid, praktijkkennis, wetenschappelijke kennis en ook specifieke vaardigheden relevant voor de inhoud van beoogde activiteit” vervangen door:</text:p>
                <text:p text:style-name="al">
              <text:span text:style-name="nadrukcur">“</text:span>
              <text:span text:style-name="nadrukcur">Ervaring en expertise: Hiermee bedoelen we de persoonlijk geleefde ervaringskennis en/of </text:span>
              <text:span text:style-name="nadrukcur">(wetenschappelijke) </text:span>
              <text:span text:style-name="nadrukcur">expertise van de aanvrager met betrekking tot de inhoud van de beoogde activiteit</text:span>
              <text:span text:style-name="nadrukcur">”</text:span>
            </text:p>
              </text:list-item>
            </text:list>
            <text:list text:style-name="id1-3-2-2-1-4">
              <text:list-item text:style-override="id1-3-2-2-1-4-1">
                <text:number>B.</text:number>
                <text:p text:style-name="al">Artikel 6.2a ii.c  , wordt na speerpunten de volgende zin toegevoegd: <text:span text:style-name="nadrukcur">Per relevant doel en speerpunt graag expliciet benoemen en onderbouwen</text:span>.</text:p>
              </text:list-item>
              <text:list-item text:style-override="id1-3-2-2-1-4-2">
                <text:number>C.</text:number>
                <text:p text:style-name="al">Artikel 6.2a ii.d  , wordt na “welke” en voor “u” ingevoegd: <text:span text:style-name="nadrukcur">persoonlijk ervaring en/of expertise</text:span></text:p>
              </text:list-item>
              <text:list-item text:style-override="id1-3-2-2-1-4-3">
                <text:number>D.</text:number>
                <text:p text:style-name="al">Artikel 6.2a ii.e  , komt te vervallen<text:span text:style-name="nadrukcur"/></text:p>
              </text:list-item>
              <text:list-item text:style-override="id1-3-2-2-1-4-4">
                <text:number>E.</text:number>
                <text:p text:style-name="al">Artikel 6.2a ii.f  , vervalt en wordt vervangen door artikel 6.2a ii.f en artikel 6.2a ii.g: </text:p>
              </text:list-item>
              <text:list-item text:style-override="id1-3-2-2-1-4-5">
                <text:number>f.</text:number>
                <text:p text:style-name="al">Een beschrijving over op welke manier u verbonden bent met en kennis heeft van Utrecht in relatie tot uw activiteit</text:p>
                <text:list text:style-name="id1-3-2-2-1-4-5-3">
                  <text:list-item text:style-override="id1-3-2-2-1-4-5-3-1">
                    <text:number>•</text:number>
                    <text:p text:style-name="al">Een beschrijving van de Utrechtse situatie in relatie tot uw activiteit </text:p>
                  </text:list-item>
                  <text:list-item text:style-override="id1-3-2-2-1-4-5-3-2">
                    <text:number>•</text:number>
                    <text:p text:style-name="al">Een beschrijving van uw verbondenheid met Utrecht in relatie tot uw activiteit</text:p>
                  </text:list-item>
                </text:list>
              </text:list-item>
              <text:list-item text:style-override="id1-3-2-2-1-4-6">
                <text:number>g.</text:number>
                <text:p text:style-name="al">Een beschrijving over op welke manier u verbonden bent met en kennis heeft van de beoogde doelgroep. </text:p>
              </text:list-item>
              <text:list-item text:style-override="id1-3-2-2-1-4-7">
                <text:number>•</text:number>
                <text:p text:style-name="al">Een beschrijving van de kennis die u heeft met betrekken tot de beoogde doelgroep </text:p>
              </text:list-item>
              <text:list-item text:style-override="id1-3-2-2-1-4-8">
                <text:number>•</text:number>
                <text:p text:style-name="al">Een beschrijving van met wie en op welke manier u samenwerkt met de beoogde doelgroep in relatie tot uw activiteit. <text:span text:style-name="nadrukcur">Als u nog niet samenwerkt met de beoogde doelgroep, beschrijf dan op welke manier u dit rondom de activiteit van plan bent om te gaan doen. </text:span></text:p>
              </text:list-item>
              <text:list-item text:style-override="id1-3-2-2-1-4-9">
                <text:number/>
                <text:p text:style-name="al"/>
              </text:list-item>
              <text:list-item text:style-override="id1-3-2-2-1-4-10">
                <text:number>F.</text:number>
                <text:p text:style-name="al">Artikel 6.2a ii.g , vervalt en wordt vervangen door artikel 6.2a ii.h en artikel 6.2a ii.i: </text:p>
              </text:list-item>
              <text:list-item text:style-override="id1-3-2-2-1-4-11">
                <text:number>h.</text:number>
                <text:p text:style-name="al">Een beschrijving waarom en op welke manier deze activiteit bijdraagt aan duurzame verandering voor de beoogde doelgroep.</text:p>
              </text:list-item>
              <text:list-item text:style-override="id1-3-2-2-1-4-12">
                <text:number>•</text:number>
                <text:p text:style-name="al">Een beschrijving van de verandering die u hoopt te zien in het leven van de beoogde doelgroep</text:p>
              </text:list-item>
              <text:list-item text:style-override="id1-3-2-2-1-4-13">
                <text:number>•</text:number>
                <text:p text:style-name="al">Een onderbouwing op welke wijze deze activiteit bijdraagt aan die verandering.</text:p>
              </text:list-item>
              <text:list-item text:style-override="id1-3-2-2-1-4-14">
                <text:number>•</text:number>
                <text:p text:style-name="al">Een toelichting van wat u wilt bewerkstelligen met deze verandering.</text:p>
              </text:list-item>
              <text:list-item text:style-override="id1-3-2-2-1-4-15">
                <text:number>i.</text:number>
                <text:p text:style-name="al">Een beschrijving waarom en op welke manier deze activiteit urgent is voor de beoogde doelgroep.</text:p>
              </text:list-item>
              <text:list-item text:style-override="id1-3-2-2-1-4-16">
                <text:number>•</text:number>
                <text:p text:style-name="al">Een onderbouwing van waarom deze activiteit urgent is voor de beoogde doelgroep. <text:span text:style-name="nadrukcur">Denk hierbij aan verhalen en data.</text:span></text:p>
              </text:list-item>
              <text:list-item text:style-override="id1-3-2-2-1-4-17">
                <text:number>•</text:number>
                <text:p text:style-name="al">Een onderbouwing van op welke manier deze activiteit bijdraagt aan het verkleinen van deze urgentie voor de beoogde doelgroep.</text:p>
              </text:list-item>
              <text:list-item text:style-override="id1-3-2-2-1-4-18">
                <text:number>G.</text:number>
                <text:p text:style-name="al">Artikel 6.2b i , wordt ingevoegd tussen “30%” en “te”: van de subsidiabele activiteiten . </text:p>
              </text:list-item>
            </text:list>
            <text:list text:style-name="id1-3-2-2-1-5">
              <text:list-item text:style-override="id1-3-2-2-1-5">
                <text:number>H.</text:number>
                <text:p text:style-name="al">Onder artikel 9 lid 1 sub a wordt ingevoegd tussen “hoe” en “dat”: beter onderbouwd wordt </text:p>
              </text:list-item>
              <text:list-item text:style-override="id1-3-2-2-1-6">
                <text:number>I.</text:number>
                <text:p text:style-name="al">Onder artikel 9 lid 1 sub b wordt “de mate waarin de aanvrager aantoonbare kennis, ervaring en/of expertise heeft met betrekking tot de inhoud van de beoogde activiteit. Hoe meer aantoonbare kennis, ervaring en/of expertise u heeft met betrekking tot de inhoud van de beoogde activiteit, hoe hoger de<text:span text:style-name="nadrukcur"/>score” vervangen door “Heeft de aanvrager persoonlijk geleefde ervaring en/of expertise heeft met betrekking tot de inhoud van de beoogde activiteit. <text:span text:style-name="nadrukcur">Heeft de aanvrager ervaringskennis en/of expertise met betrekking tot de inhoud van de beoogde activiteit, en hoe is dit onderbouwt. Is er sprake van geleefde ervaring óf expertise </text:span><text:span text:style-name="nadrukcur">krijgt </text:span><text:span text:style-name="nadrukcur">de aanvrager</text:span><text:span text:style-name="nadrukcur"> 10 punten, is er sprake van beide dan krijgt de aanvragen de volledige 20 punten”</text:span></text:p>
              </text:list-item>
              <text:list-item text:style-override="id1-3-2-2-1-7">
                <text:number>J.</text:number>
                <text:p text:style-name="al">Artikel 9 lid 1 sub c komt te vervallen</text:p>
              </text:list-item>
              <text:list-item text:style-override="id1-3-2-2-1-8">
                <text:number>K.</text:number>
                <text:p text:style-name="al">Artikel 9 Lid 1 sub d vervalt en wordt vervangen door artikel 9 lid 1 sub d en artikel 9 lid 1 sub e : </text:p>
              </text:list-item>
            </text:list>
            <text:list text:style-name="id1-3-2-2-1-9">
              <text:list-item text:style-override="id1-3-2-2-1-9-1">
                <text:number>d.</text:number>
                <text:p text:style-name="al">De mate waarin de aanvrager relevante kennis heeft van de Utrechtse situatie met betrekking tot de inhoud van de beoogde activiteit.  <text:span text:style-name="nadrukcur">De score is hoger als de aanvrager meer kennis heeft van de Utrechtse </text:span><text:span text:style-name="nadrukcur">situatie</text:span><text:span text:style-name="nadrukcur">.</text:span></text:p>
              </text:list-item>
              <text:list-item text:style-override="id1-3-2-2-1-9-2">
                <text:number>e.</text:number>
                <text:p text:style-name="al">De mate waarin aanvrager relevante kennis heeft van de beoogde doelgroep en aantoonbare samenwerking heeft met de beoogde doelgroep. <text:span text:style-name="nadrukcur">De score is hoger als de aanvrager meer kennis heeft van de beoogde doelgroep en aantoonbare samenwerking heeft met de beoogde doelgroep.</text:span></text:p>
              </text:list-item>
            </text:list>
            <text:list text:style-name="id1-3-2-2-1-10">
              <text:list-item text:style-override="id1-3-2-2-1-10">
                <text:number>L.</text:number>
                <text:p text:style-name="al">Artikel 9 Lid 1 sub e vervalt en wordt vervangen door artikel 9 lid 1 sub f en artikel 9 lid 1 sub g:</text:p>
              </text:list-item>
            </text:list>
            <text:list text:style-name="id1-3-2-2-1-11">
              <text:list-item text:style-override="id1-3-2-2-1-11-1">
                <text:number>f.</text:number>
                <text:p text:style-name="al">De mate waarin uw activiteit bijdraagt aan blijvende verandering met betrekking tot de beleidsdoelen voor de beoogde doelgroep in Utrecht. <text:span text:style-name="nadrukcur">De score is hoger als de aanvrager beter kan motiveren hoe de activiteit bijdraagt aan blijvende verandering voor de beoogde doelgroep in Utrecht.</text:span></text:p>
              </text:list-item>
              <text:list-item text:style-override="id1-3-2-2-1-11-2">
                <text:number>g.</text:number>
                <text:p text:style-name="al">De mate waarin uw activiteit urgent is voor de beoogde doelgroep in Utrecht. <text:span text:style-name="nadrukcur">De score is hoger als de aanvrager beter kan motiveren waarom deze activiteit urgent is voor de beoogde doelgroep in Utrecht </text:spa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24 Juni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96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6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6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4-01-31</meta:user-defined>
    <meta:user-defined meta:name="DCTERMS.abstract">Nadere regel subsidie Inclusie en Diversiteit gemeente Utrecht</meta:user-defined>
    <meta:user-defined meta:name="DCTERMS.alternative">Nadere regel subsidie Inclusie en Diversiteit gemeente Utrecht</meta:user-defined>
    <dc:language>nl</dc:language>
    <meta:user-defined meta:name="OVERHEIDop.locatietype/OVERHEIDop.gebiedsmarkering">Gemeente</meta:user-defined>
    <meta:user-defined meta:name="DC.title">Nadere regel subsidie Inclusie en Diversiteit gemeente Utrecht</meta:user-defined>
    <meta:user-defined meta:name="DCTERMS.W3CDTF/DCTERMS.available">2025-07-07</meta:user-defined>
    <meta:user-defined meta:name="DCTERMS.W3CDTF/OVERHEIDop.jaargang">2025</meta:user-defined>
    <meta:user-defined meta:name="OVERHEIDop.publicationIssue">286963</meta:user-defined>
    <meta:user-defined meta:name="OVERHEIDop.betreftRegeling">CVDR719069_3</meta:user-defined>
    <meta:user-defined meta:name="xs:date/OVERHEIDop.startdatum">2025-07-08</meta:user-defined>
    <meta:user-defined meta:name="OVERHEIDop.GmbID/DC.identifier">gmb-2025-286963</meta:user-defined>
    <meta:user-defined meta:name="OVERHEIDop.versieInformatie"/>
  </office:meta>
</office:document-meta>
</file>