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2 berken,Hoogven 9, 7534 N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26 juni 2025 hebben wij een melding ontvangen voor het kappen van 2 berken op de locatie Hoogven 9, 7534 NC Enschede. De melding is geregistreerd onder zaaknummer 0153Z202506300001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9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3000011</meta:user-defined>
    <dc:language>nl</dc:language>
    <meta:user-defined meta:name="OVERHEIDop.locatietype/OVERHEIDop.gebiedsmarkering">Punt</meta:user-defined>
    <meta:user-defined meta:name="DC.title">Kennisgeving ontvangst het kappen van 2 berken,Hoogven 9, 7534 NC Ensch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960</meta:user-defined>
    <meta:user-defined meta:name="OVERHEIDop.GmbID/DC.identifier">gmb-2025-286960</meta:user-defined>
    <meta:user-defined meta:name="OVERHEIDop.versieInformatie"/>
  </office:meta>
</office:document-meta>
</file>