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eenbergen Zingt op de Markt in Steenbergen op 23 augustus 2025</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burgemeester van de gemeente Steenbergen een evenementenvergunning verleend voor Steenbergen Zingt op de Markt in Steenbergen op 23 augustus 2025. Het besluit is op 25 juni 2025 naar de aanvrager toegezonden en is geregistreerd onder nummer ZK2500200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7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69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000</meta:user-defined>
    <dc:language>nl</dc:language>
    <meta:user-defined meta:name="OVERHEIDop.locatietype/OVERHEIDop.gebiedsmarkering">Weg</meta:user-defined>
    <meta:user-defined meta:name="DC.title">Verleende vergunning Steenbergen Zingt op de Markt in Steenbergen op 23 augustus 2025</meta:user-defined>
    <meta:user-defined meta:name="DCTERMS.W3CDTF/DCTERMS.available">2025-07-03</meta:user-defined>
    <meta:user-defined meta:name="DCTERMS.W3CDTF/OVERHEIDop.jaargang">2025</meta:user-defined>
    <meta:user-defined meta:name="OVERHEIDop.publicationIssue">286959</meta:user-defined>
    <meta:user-defined meta:name="OVERHEIDop.GmbID/DC.identifier">gmb-2025-286959</meta:user-defined>
    <meta:user-defined meta:name="OVERHEIDop.versieInformatie"/>
  </office:meta>
</office:document-meta>
</file>